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62cm" fo:margin-left="-1.411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4.043cm"/>
    </style:style>
    <style:style style:name="Таблица1.C" style:family="table-column">
      <style:table-column-properties style:column-width="3.911cm"/>
    </style:style>
    <style:style style:name="Таблица1.D" style:family="table-column">
      <style:table-column-properties style:column-width="9.477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2020 год</text:p>
      <text:p text:style-name="P2">Привлечение управляющей компании к административной ответственности. </text:p>
      <text:p text:style-name="P3"><text:s text:c="4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1">№п/п</text:span></text:p>
          </table:table-cell>
          <table:table-cell table:style-name="Таблица1.A1" office:value-type="string">
            <text:p text:style-name="P1"><text:span text:style-name="T1">№ и дата постановления:</text:span></text:p>
          </table:table-cell>
          <table:table-cell table:style-name="Таблица1.A1" office:value-type="string">
            <text:p text:style-name="P4">Адрес:</text:p>
          </table:table-cell>
          <table:table-cell table:style-name="Таблица1.A1" office:value-type="string">
            <text:p text:style-name="P4">Нарушение:</text:p>
          </table:table-cell>
          <table:table-cell table:style-name="Таблица1.A1" office:value-type="string">
            <text:p text:style-name="P4">Ответственность</text:p>
          </table:table-cell>
          <table:table-cell table:style-name="Таблица1.F1" office:value-type="string">
            <text:p text:style-name="P4">Принятые меры по устранению нарушений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Постановление мирового суда <text:s/>по делу об административном правонарушении №5-1172/2020 от 14.12.2020г.</text:p>
          </table:table-cell>
          <table:table-cell table:style-name="Таблица1.A2" office:value-type="string">
            <text:p text:style-name="P1">г. Заволжье, ул.Рылеева, д.4 (офис)</text:p>
          </table:table-cell>
          <table:table-cell table:style-name="Таблица1.A2" office:value-type="string">
            <text:p text:style-name="P3">Не соблюдение должностным лицом Кузьмичевым Е.М. Указа Губернатора Но от 13.03.2020г №27 «О введении режима повышенной готовности».</text:p>
          </table:table-cell>
          <table:table-cell table:style-name="Таблица1.A2" office:value-type="string">
            <text:p text:style-name="P1">ч.1 ст.20.6.1 КоАП РФ, штраф 10 000 руб.</text:p>
          </table:table-cell>
          <table:table-cell table:style-name="Таблица1.F1" office:value-type="string">
            <text:p text:style-name="P1">Необходимые мероприятия выполнен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creation-date>2014-01-30T10:10:00</meta:creation-date>
    <dc:date>2021-02-24T14:51:22.03</dc:date>
    <meta:print-date>2015-04-09T16:39:00</meta:print-date>
    <meta:editing-cycles>101</meta:editing-cycles>
    <meta:editing-duration>PT9H4M2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67" meta:character-count="516"/>
  </office:meta>
</office:document-meta>
</file>