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62cm" fo:margin-left="-1.411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4.043cm"/>
    </style:style>
    <style:style style:name="Таблица1.C" style:family="table-column">
      <style:table-column-properties style:column-width="3.911cm"/>
    </style:style>
    <style:style style:name="Таблица1.D" style:family="table-column">
      <style:table-column-properties style:column-width="9.477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officeooo:rsid="000252f0"/>
    </style:style>
    <style:style style:name="T2" style:family="text">
      <style:text-properties style:use-window-font-color="true" loext:opacity="0%" style:font-name="Times New Roman" fo:font-size="12pt" fo:language="ru" fo:country="RU" officeooo:rsid="000252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ru" fo:country="RU" officeooo:rsid="000312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ru" fo:country="RU" officeooo:rsid="00045a3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officeooo:rsid="00031217"/>
    </style:style>
    <style:style style:name="T6" style:family="text">
      <style:text-properties officeooo:rsid="00045a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2">202<text:span text:style-name="T2">2</text:span> год</text:p>
      <text:p text:style-name="P2">Привлечение управляющей компании к административной ответственности. </text:p>
      <text:p text:style-name="P3"><text:s text:c="4"/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№ и дата постановления:</text:p>
          </table:table-cell>
          <table:table-cell table:style-name="Таблица1.A1" office:value-type="string">
            <text:p text:style-name="P4">Адрес:</text:p>
          </table:table-cell>
          <table:table-cell table:style-name="Таблица1.A1" office:value-type="string">
            <text:p text:style-name="P4">Нарушение:</text:p>
          </table:table-cell>
          <table:table-cell table:style-name="Таблица1.A1" office:value-type="string">
            <text:p text:style-name="P4">Ответственность</text:p>
          </table:table-cell>
          <table:table-cell table:style-name="Таблица1.F1" office:value-type="string">
            <text:p text:style-name="P4">Принятые меры по устранению нарушений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Постановление мирового суда <text:s/>по делу об административном правонарушении №5-<text:span text:style-name="T2">515-12-19</text:span>/202<text:span text:style-name="T2">2</text:span> от <text:span text:style-name="T2">03</text:span>.<text:span text:style-name="T2">0</text:span>2.202<text:span text:style-name="T2">2</text:span>г.</text:p>
          </table:table-cell>
          <table:table-cell table:style-name="Таблица1.A2" office:value-type="string">
            <text:p text:style-name="P1">г. Заволжье, ул.Рылеева, д.4 (офис)</text:p>
          </table:table-cell>
          <table:table-cell table:style-name="Таблица1.A2" office:value-type="string">
            <text:p text:style-name="P3">Не соблюдение должностным лицом Кузьмичевым Е.М. <text:span text:style-name="T3">части 2.3. статьи 161 ЖК РФ</text:span></text:p>
          </table:table-cell>
          <table:table-cell table:style-name="Таблица1.A2" office:value-type="string">
            <text:p text:style-name="P1">ч.<text:span text:style-name="T4">2</text:span> ст.<text:span text:style-name="T4">14</text:span>.<text:span text:style-name="T4">1</text:span>.<text:span text:style-name="T4">3</text:span> КоАП РФ, штраф <text:span text:style-name="T4">25</text:span> 000 руб.</text:p>
          </table:table-cell>
          <table:table-cell table:style-name="Таблица1.F1" office:value-type="string">
            <text:p text:style-name="P1">Необходимые мероприятия выполнен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creation-date>2014-01-30T10:10:00</meta:creation-date>
    <dc:date>2022-02-04T15:41:27.191000000</dc:date>
    <meta:print-date>2015-04-09T16:39:00</meta:print-date>
    <meta:editing-cycles>103</meta:editing-cycles>
    <meta:editing-duration>PT9H13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5" meta:word-count="61" meta:character-count="466" meta:non-whitespace-character-count="413"/>
  </office:meta>
</office:document-meta>
</file>